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3E8000003E898A19909F46DDE3E.jpg" manifest:media-type="image/jpeg"/>
  <manifest:file-entry manifest:full-path="Pictures/10000000000003E8000003E82A43676AF505F217.jpg" manifest:media-type="image/jpeg"/>
  <manifest:file-entry manifest:full-path="Pictures/10000000000003E8000003E8B56F783E6B4497B0.jpg" manifest:media-type="image/jpeg"/>
  <manifest:file-entry manifest:full-path="Pictures/10000000000003E8000003E8F548C3C19CECC1B5.jpg" manifest:media-type="image/jpeg"/>
  <manifest:file-entry manifest:full-path="Pictures/10000000000003E8000003E87DE07F36C915933E.jpg" manifest:media-type="image/jpeg"/>
  <manifest:file-entry manifest:full-path="Pictures/10000000000003E8000003E8B1D7C9CE85442B34.jpg" manifest:media-type="image/jpeg"/>
  <manifest:file-entry manifest:full-path="Pictures/10000000000003E8000003E81CB6FC573B02FBA0.jpg" manifest:media-type="image/jpeg"/>
  <manifest:file-entry manifest:full-path="Pictures/10000000000003E8000003E872CC98D8C7433D3E.jpg" manifest:media-type="image/jpeg"/>
  <manifest:file-entry manifest:full-path="Pictures/100000000000064000000640C956F64664B9CE4E.jpg" manifest:media-type="image/jpeg"/>
  <manifest:file-entry manifest:full-path="Pictures/10000000000003E8000003E88939673213FDFEBF.jpg" manifest:media-type="image/jpeg"/>
  <manifest:file-entry manifest:full-path="Pictures/10000000000003E8000003E8261E1B5B7B29BEE8.jpg" manifest:media-type="image/jpeg"/>
  <manifest:file-entry manifest:full-path="Pictures/10000000000003E8000003E8E81D42F3916308C1.jpg" manifest:media-type="image/jpeg"/>
  <manifest:file-entry manifest:full-path="Pictures/10000000000003E8000003E8D6EDF9FF80DBE978.jpg" manifest:media-type="image/jpeg"/>
  <manifest:file-entry manifest:full-path="Pictures/10000000000003E8000003E8C0EA3D121E271FAC.jpg" manifest:media-type="image/jpeg"/>
  <manifest:file-entry manifest:full-path="Pictures/10000000000003E8000003E88F95EAEDC98BF526.jpg" manifest:media-type="image/jpeg"/>
  <manifest:file-entry manifest:full-path="Pictures/100000000000064000000640CB3ED5B8018AD528.jpg" manifest:media-type="image/jpeg"/>
  <manifest:file-entry manifest:full-path="Pictures/10000000000003E8000003E8C1AAAF6AAC0927BD.jpg" manifest:media-type="image/jpeg"/>
  <manifest:file-entry manifest:full-path="Pictures/10000000000003E8000003E891E74D3C97043614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dp4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dp5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6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7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8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 smil:type="miscShapeWipe" smil:subtype="across"/>
    </style:style>
    <style:style style:name="dp9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 smil:type="miscShapeWipe" smil:subtype="topLeft"/>
    </style:style>
    <style:style style:name="dp10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 smil:type="miscShapeWipe" smil:subtype="horizontal"/>
    </style:style>
    <style:style style:name="dp11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 smil:type="miscShapeWipe" smil:subtype="topToBottom"/>
    </style:style>
    <style:style style:name="dp12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 smil:type="miscShapeWipe" smil:subtype="heart"/>
    </style:style>
    <style:style style:name="dp13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 smil:type="miscShapeWipe" smil:subtype="circle"/>
    </style:style>
    <style:style style:name="dp14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 smil:type="miscShapeWipe" smil:subtype="bottomRight"/>
    </style:style>
    <style:style style:name="dp15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 smil:type="random"/>
    </style:style>
    <style:style style:name="dp16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 smil:type="miscShapeWipe" smil:subtype="leftToRight"/>
    </style:style>
    <style:style style:name="dp17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 smil:type="slideWipe" smil:subtype="fromTop"/>
    </style:style>
    <style:style style:name="dp18" style:family="drawing-page">
      <style:drawing-page-properties presentation:transition-type="automatic" presentation:transition-speed="slow" presentation:duration="PT5S" presentation:background-visible="true" presentation:background-objects-visible="true" presentation:display-footer="true" presentation:display-page-number="false" presentation:display-date-time="true" smil:type="miscShapeWipe" smil:subtype="vertical"/>
    </style:style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</office:automatic-styles>
  <office:body>
    <office:presentation>
      <draw:page draw:name="page1" draw:style-name="dp1" draw:master-page-name="Predeterminado" presentation:presentation-page-layout-name="AL1T0" xml:id="id1" draw:id="id1">
        <office:forms form:automatic-focus="false" form:apply-design-mode="false"/>
        <draw:frame draw:style-name="gr1" draw:text-style-name="P1" draw:layer="layout" svg:width="19.6cm" svg:height="20.2cm" svg:x="3.8cm" svg:y="0.2cm">
          <draw:image xlink:href="Pictures/100000000000064000000640CB3ED5B8018AD528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2T1" xml:id="id2" draw:id="id2">
        <office:forms form:automatic-focus="false" form:apply-design-mode="false"/>
        <draw:frame draw:style-name="gr1" draw:text-style-name="P1" draw:layer="layout" svg:width="19.999cm" svg:height="19.999cm" svg:x="4.401cm" svg:y="0.6cm">
          <draw:image xlink:href="Pictures/10000000000003E8000003E8C1AAAF6AAC0927BD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Predeterminado" presentation:presentation-page-layout-name="AL2T1" xml:id="id3" draw:id="id3">
        <office:forms form:automatic-focus="false" form:apply-design-mode="false"/>
        <draw:frame draw:style-name="gr1" draw:text-style-name="P1" draw:layer="layout" svg:width="20.399cm" svg:height="20.399cm" svg:x="3.201cm" svg:y="0.201cm">
          <draw:image xlink:href="Pictures/10000000000003E8000003E88F95EAEDC98BF526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Predeterminado" presentation:presentation-page-layout-name="AL2T1" xml:id="id4" draw:id="id4">
        <office:forms form:automatic-focus="false" form:apply-design-mode="false"/>
        <draw:frame draw:style-name="gr1" draw:text-style-name="P1" draw:layer="layout" svg:width="19.6cm" svg:height="19.6cm" svg:x="4.2cm" svg:y="0.8cm">
          <draw:image xlink:href="Pictures/10000000000003E8000003E8E81D42F3916308C1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Predeterminado" presentation:presentation-page-layout-name="AL2T1" xml:id="id5" draw:id="id5">
        <office:forms form:automatic-focus="false" form:apply-design-mode="false"/>
        <draw:frame draw:style-name="gr1" draw:text-style-name="P1" draw:layer="layout" svg:width="20.4cm" svg:height="20.4cm" svg:x="4cm" svg:y="0.2cm">
          <draw:image xlink:href="Pictures/10000000000003E8000003E8261E1B5B7B29BEE8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Predeterminado" presentation:presentation-page-layout-name="AL2T1" xml:id="id6" draw:id="id6">
        <office:forms form:automatic-focus="false" form:apply-design-mode="false"/>
        <draw:frame draw:style-name="gr1" draw:text-style-name="P1" draw:layer="layout" svg:width="20.4cm" svg:height="20.4cm" svg:x="4.2cm" svg:y="0.4cm">
          <draw:image xlink:href="Pictures/10000000000003E8000003E8C0EA3D121E271FAC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o" presentation:presentation-page-layout-name="AL2T1" xml:id="id7" draw:id="id7">
        <office:forms form:automatic-focus="false" form:apply-design-mode="false"/>
        <draw:frame draw:style-name="gr1" draw:text-style-name="P1" draw:layer="layout" svg:width="20.168cm" svg:height="20.168cm" svg:x="3.8cm" svg:y="0.4cm">
          <draw:image xlink:href="Pictures/10000000000003E8000003E8D6EDF9FF80DBE978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8" draw:master-page-name="Predeterminado" presentation:presentation-page-layout-name="AL2T1" xml:id="id8" draw:id="id8">
        <office:forms form:automatic-focus="false" form:apply-design-mode="false"/>
        <draw:frame draw:style-name="gr1" draw:text-style-name="P1" draw:layer="layout" svg:width="19.908cm" svg:height="19.908cm" svg:x="3.892cm" svg:y="0.092cm">
          <draw:image xlink:href="Pictures/10000000000003E8000003E88939673213FDFEBF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miscShapeWipe" smil:subtype="across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9" draw:master-page-name="Predeterminado" presentation:presentation-page-layout-name="AL2T1" xml:id="id9" draw:id="id9">
        <office:forms form:automatic-focus="false" form:apply-design-mode="false"/>
        <draw:frame draw:style-name="gr1" draw:text-style-name="P1" draw:layer="layout" svg:width="19.599cm" svg:height="19.599cm" svg:x="3.8cm" svg:y="0.601cm">
          <draw:image xlink:href="Pictures/100000000000064000000640C956F64664B9CE4E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miscShapeWipe" smil:subtype="top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0" draw:master-page-name="Predeterminado" presentation:presentation-page-layout-name="AL2T1" xml:id="id10" draw:id="id10">
        <office:forms form:automatic-focus="false" form:apply-design-mode="false"/>
        <draw:frame draw:style-name="gr1" draw:text-style-name="P1" draw:layer="layout" svg:width="20cm" svg:height="20cm" svg:x="3.8cm" svg:y="0.2cm">
          <draw:image xlink:href="Pictures/10000000000003E8000003E872CC98D8C7433D3E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miscShapeWipe" smil:subtype="horizont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1" draw:master-page-name="Predeterminado" presentation:presentation-page-layout-name="AL2T1" xml:id="id11" draw:id="id11">
        <office:forms form:automatic-focus="false" form:apply-design-mode="false"/>
        <draw:frame draw:style-name="gr1" draw:text-style-name="P1" draw:layer="layout" svg:width="19.8cm" svg:height="19.8cm" svg:x="3.8cm" svg:y="0.6cm">
          <draw:image xlink:href="Pictures/10000000000003E8000003E81CB6FC573B02FBA0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2" draw:master-page-name="Predeterminado" presentation:presentation-page-layout-name="AL2T1" xml:id="id12" draw:id="id12">
        <office:forms form:automatic-focus="false" form:apply-design-mode="false"/>
        <draw:frame draw:style-name="gr1" draw:text-style-name="P1" draw:layer="layout" svg:width="19.8cm" svg:height="19.8cm" svg:x="4.6cm" svg:y="0.6cm">
          <draw:image xlink:href="Pictures/10000000000003E8000003E8B56F783E6B4497B0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miscShapeWipe" smil:subtype="hear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3" draw:master-page-name="Predeterminado" presentation:presentation-page-layout-name="AL2T1" xml:id="id13" draw:id="id13">
        <office:forms form:automatic-focus="false" form:apply-design-mode="false"/>
        <draw:frame draw:style-name="gr1" draw:text-style-name="P1" draw:layer="layout" svg:width="20.4cm" svg:height="20.4cm" svg:x="4cm" svg:y="0cm">
          <draw:image xlink:href="Pictures/10000000000003E8000003E87DE07F36C915933E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4" draw:master-page-name="Predeterminado" presentation:presentation-page-layout-name="AL2T1" xml:id="id14" draw:id="id14">
        <office:forms form:automatic-focus="false" form:apply-design-mode="false"/>
        <draw:frame draw:style-name="gr1" draw:text-style-name="P1" draw:layer="layout" svg:width="20.022cm" svg:height="20.022cm" svg:x="3.778cm" svg:y="0.4cm">
          <draw:image xlink:href="Pictures/10000000000003E8000003E891E74D3C97043614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5" draw:master-page-name="Predeterminado" presentation:presentation-page-layout-name="AL2T1" xml:id="id15" draw:id="id15">
        <office:forms form:automatic-focus="false" form:apply-design-mode="false"/>
        <draw:frame draw:style-name="gr1" draw:text-style-name="P1" draw:layer="layout" svg:width="19.599cm" svg:height="19.599cm" svg:x="4.201cm" svg:y="0.601cm">
          <draw:image xlink:href="Pictures/10000000000003E8000003E8F548C3C19CECC1B5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6" draw:master-page-name="Predeterminado" presentation:presentation-page-layout-name="AL2T1" xml:id="id16" draw:id="id16">
        <office:forms form:automatic-focus="false" form:apply-design-mode="false"/>
        <draw:frame draw:style-name="gr1" draw:text-style-name="P1" draw:layer="layout" svg:width="19.999cm" svg:height="19.999cm" svg:x="4.2cm" svg:y="0.6cm">
          <draw:image xlink:href="Pictures/10000000000003E8000003E8B1D7C9CE85442B34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miscShape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7" draw:master-page-name="Predeterminado" presentation:presentation-page-layout-name="AL2T1" xml:id="id17" draw:id="id17">
        <office:forms form:automatic-focus="false" form:apply-design-mode="false"/>
        <draw:frame draw:style-name="gr1" draw:text-style-name="P1" draw:layer="layout" svg:width="20.399cm" svg:height="20.2cm" svg:x="3.8cm" svg:y="0.2cm">
          <draw:image xlink:href="Pictures/10000000000003E8000003E82A43676AF505F217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8" draw:master-page-name="Predeterminado" presentation:presentation-page-layout-name="AL2T1" xml:id="id18" draw:id="id18">
        <office:forms form:automatic-focus="false" form:apply-design-mode="false"/>
        <draw:frame draw:style-name="gr1" draw:text-style-name="P1" draw:layer="layout" svg:width="19.999cm" svg:height="19.999cm" svg:x="3.801cm" svg:y="0.6cm">
          <draw:image xlink:href="Pictures/10000000000003E8000003E898A19909F46DDE3E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3s" smil:type="miscShape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1-06T16:31:40.221000000</meta:creation-date>
    <dc:date>2020-11-06T17:19:14.955000000</dc:date>
    <meta:editing-duration>PT25M44S</meta:editing-duration>
    <meta:editing-cycles>1</meta:editing-cycles>
    <meta:generator>LibreOffice/4.2.3.3$Windows_x86 LibreOffice_project/882f8a0a489bc99a9e60c7905a60226254cb6ff0</meta:generator>
    <meta:document-statistic meta:object-count="75"/>
  </office:meta>
</office:document-meta>
</file>