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3cm" fo:margin-right="0cm" fo:text-indent="0cm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</style:style>
    <style:style style:name="P3" style:family="paragraph" style:parent-style-name="Standard" style:master-page-name="">
      <loext:graphic-properties draw:fill="none"/>
      <style:paragraph-properties fo:margin-left="3cm" fo:margin-right="0.101cm" fo:text-align="justify" style:justify-single-word="false" fo:text-indent="0cm" style:auto-text-indent="false" style:page-number="auto" fo:background-color="transparent"/>
      <style:text-properties officeooo:rsid="0018c69c" officeooo:paragraph-rsid="0018c69c"/>
    </style:style>
    <style:style style:name="P4" style:family="paragraph" style:parent-style-name="Standard">
      <loext:graphic-properties draw:fill="none"/>
      <style:paragraph-properties fo:margin-left="3cm" fo:margin-right="0.101cm" fo:text-align="justify" style:justify-single-word="false" fo:text-indent="0cm" style:auto-text-indent="false" fo:background-color="transparent"/>
      <style:text-properties officeooo:rsid="0018c69c" officeooo:paragraph-rsid="0018c69c"/>
    </style:style>
    <style:style style:name="P5" style:family="paragraph" style:parent-style-name="Standard">
      <loext:graphic-properties draw:fill="none"/>
      <style:paragraph-properties fo:margin-left="3cm" fo:margin-right="0.101cm" fo:text-align="center" style:justify-single-word="false" fo:text-indent="0cm" style:auto-text-indent="false" fo:background-color="transparent"/>
      <style:text-properties officeooo:rsid="0018c69c" officeooo:paragraph-rsid="0018c69c"/>
    </style:style>
    <style:style style:name="P6" style:family="paragraph" style:parent-style-name="Standard">
      <loext:graphic-properties draw:fill="none"/>
      <style:paragraph-properties fo:margin-left="3cm" fo:margin-right="0.101cm" fo:text-align="justify" style:justify-single-word="false" fo:text-indent="0cm" style:auto-text-indent="false" fo:background-color="transparent"/>
      <style:text-properties officeooo:rsid="001ab3bf" officeooo:paragraph-rsid="001ab3bf"/>
    </style:style>
    <style:style style:name="T1" style:family="text">
      <style:text-properties officeooo:rsid="001ab3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./ª ______________________________________________________________</text:p>
      <text:p text:style-name="P4"/>
      <text:p text:style-name="P4">con DNI_____________________ y domicilio en _________________________</text:p>
      <text:p text:style-name="P4"/>
      <text:p text:style-name="P4">_________________________________________________________________</text:p>
      <text:p text:style-name="P4"/>
      <text:p text:style-name="P6">MANIFIESTA</text:p>
      <text:p text:style-name="P6"/>
      <text:p text:style-name="P4"><text:tab/><text:span text:style-name="T1">Que h</text:span>abiendo solicitado Licencia Municipal para tenencia de animales potencialmente peligrosos, </text:p>
      <text:p text:style-name="P4"/>
      <text:p text:style-name="P6">DECLARA BAJO JURAMENTO</text:p>
      <text:p text:style-name="P4"/>
      <text:p text:style-name="P4">No haber sido condenado por delitos de homicidio, lesiones, torturas, contra la libertad sexual y salud pública, asociación con banda armada o de narcotráfico, así como no estar privado por resolución judicial del derecho a la tenencia de animales potencialmente peligrosos.</text:p>
      <text:p text:style-name="P4"/>
      <text:p text:style-name="P4">En caso de condenas cumplidas por estos delitos, han sido debidamente cancelados en el Registro de Penados y Rebeldes.</text:p>
      <text:p text:style-name="P4"/>
      <text:p text:style-name="P5">Cádiz, a ____de____________de_____</text:p>
      <text:p text:style-name="P5"/>
      <text:p text:style-name="P5"/>
      <text:p text:style-name="P5"/>
      <text:p text:style-name="P5"/>
      <text:p text:style-name="P5"/>
      <text:p text:style-name="P5">Fdo.: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09:12:46.197000000</meta:creation-date>
    <dc:date>2024-02-29T12:03:51.014000000</dc:date>
    <meta:editing-duration>PT10M2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88" meta:character-count="788" meta:non-whitespace-character-count="708"/>
  </office:meta>
</office:document-meta>
</file>