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0B3E69F044F1588E9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ewsGotT" svg:font-family="NewsGotT, 'Times New Roman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 Narrow" fo:font-size="11pt" style:font-size-asian="11pt" style:font-name-complex="Arial1"/>
    </style:style>
    <style:style style:name="P4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margin-left="1.782cm" fo:margin-right="2.3cm" fo:text-align="end" style:justify-single-word="false" fo:text-indent="-1.782cm" style:auto-text-indent="false">
        <style:tab-stops/>
      </style:paragraph-properties>
      <style:text-properties fo:font-size="10pt" officeooo:paragraph-rsid="004a026a" style:font-size-asian="10pt"/>
    </style:style>
    <style:style style:name="P7" style:family="paragraph" style:parent-style-name="Standard">
      <style:text-properties style:font-name="Arial Narrow" fo:font-size="11.5pt" style:font-size-asian="11.5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officeooo:rsid="00382d04" officeooo:paragraph-rsid="00382d04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officeooo:rsid="00382d04" officeooo:paragraph-rsid="004a026a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es" fo:country="ES" fo:font-style="normal" fo:font-weight="bold" officeooo:rsid="00382d04" officeooo:paragraph-rsid="004a026a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fo:font-weight="bold" officeooo:rsid="00382d04" officeooo:paragraph-rsid="004a026a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officeooo:paragraph-rsid="004a026a" style:font-name-asian="Times New Roman" style:font-size-asian="11pt" style:font-name-complex="Arial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es" fo:country="ES" officeooo:paragraph-rsid="004a026a" style:font-name-asian="Times New Roman" style:font-size-asian="11pt" style:font-name-complex="Arial1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es" fo:country="ES" officeooo:paragraph-rsid="004a026a" style:font-name-asian="Times New Roman" style:font-size-asian="11pt" style:font-name-complex="Arial1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normal" fo:font-weight="bold" officeooo:rsid="00382d04" officeooo:paragraph-rsid="004a026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fo:language="es" fo:country="ES" officeooo:paragraph-rsid="004a026a" style:font-name-asian="Times New Roman" style:font-size-asian="11pt" style:font-name-complex="Arial1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rsid="00294250" officeooo:paragraph-rsid="0048978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4a026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29425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38156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48978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4a026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48978e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style="normal" officeooo:rsid="0048978e" officeooo:paragraph-rsid="0048978e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rsid="0048978e" officeooo:paragraph-rsid="0048978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font-weight="bold" officeooo:rsid="004a026a" officeooo:paragraph-rsid="004a026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paragraph-rsid="0048978e" style:font-size-asian="11pt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rsid="001705a8" officeooo:paragraph-rsid="0048978e" style:font-size-asian="11pt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rsid="001705a8" officeooo:paragraph-rsid="004a026a" style:font-size-asian="11pt" style:font-size-complex="11pt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48978e" style:font-size-asian="11pt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4a026a" style:font-size-asian="11pt" style:font-size-complex="11pt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paragraph-rsid="004a026a" style:font-size-asian="11pt" style:font-size-complex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weight="bold" officeooo:paragraph-rsid="0048978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weight="bold" officeooo:paragraph-rsid="004a026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Liberation Serif" fo:font-size="11pt" fo:language="es" fo:country="ES" officeooo:paragraph-rsid="004a026a" style:font-name-asian="Times New Roman" style:font-size-asian="11pt" style:font-name-complex="Arial1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style:use-window-font-color="true" loext:opacity="0%" style:font-name="Liberation Serif" fo:font-size="11pt" fo:language="es" fo:country="ES" officeooo:paragraph-rsid="004a026a" style:font-name-asian="Times New Roman" style:font-size-asian="11pt" style:font-name-complex="Arial1" style:font-size-complex="11pt" style:language-complex="ar" style:country-complex="SA"/>
    </style:style>
    <style:style style:name="P37" style:family="paragraph" style:parent-style-name="Standard" style:list-style-name="WW8Num7">
      <style:paragraph-properties fo:text-align="justify" style:justify-single-word="false"/>
      <style:text-properties style:font-name="Arial1" fo:font-size="11pt" officeooo:paragraph-rsid="004a026a" style:font-size-asian="11pt" style:font-size-complex="11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style:text-underline-style="solid" style:text-underline-width="auto" style:text-underline-color="font-color" fo:font-weight="bold" officeooo:rsid="00294250" officeooo:paragraph-rsid="00294250" style:font-size-asian="11pt" style:font-weight-asian="bold" style:font-size-complex="11pt" style:font-weight-complex="bold"/>
    </style:style>
    <style:style style:name="P39" style:family="paragraph" style:parent-style-name="Standard" style:list-style-name="WW8Num9">
      <style:paragraph-properties fo:padding-left="0.141cm" fo:padding-right="0.141cm" fo:padding-top="0.035cm" fo:padding-bottom="0.035cm" fo:border="0.51pt solid #000000" style:shadow="none"/>
      <style:text-properties style:font-name="Arial1" fo:font-size="10pt" officeooo:paragraph-rsid="004a026a" style:font-size-asian="10pt" style:font-size-complex="10pt"/>
    </style:style>
    <style:style style:name="P40" style:family="paragraph" style:parent-style-name="Standard" style:list-style-name="WW8Num7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1" fo:font-size="11pt" officeooo:paragraph-rsid="004a026a" style:font-size-asian="11pt" style:font-size-complex="11pt"/>
    </style:style>
    <style:style style:name="T1" style:family="text">
      <style:text-properties officeooo:rsid="001705a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loext:opacity="0%" fo:language="es" fo:country="ES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es" fo:country="E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fo:language="es" fo:country="ES" fo:font-style="normal" officeooo:rsid="00382d04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anguage="es" fo:country="ES" fo:font-style="normal" fo:font-weight="bold" officeooo:rsid="00382d0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es" fo:country="ES" fo:font-style="normal" fo:font-weight="bold" officeooo:rsid="001705a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d6e8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48978e" style:font-style-asian="normal" style:font-style-complex="normal"/>
    </style:style>
    <style:style style:name="T12" style:family="text">
      <style:text-properties fo:font-style="normal" style:text-underline-style="none" fo:font-weight="bold" officeooo:rsid="004a026a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18d6e8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18d6e8" fo:background-color="transparent" loext:char-shading-value="0" style:font-style-asian="normal" style:font-weight-asian="bold" style:font-size-complex="11pt" style:font-style-complex="normal" style:font-weight-complex="bold"/>
    </style:style>
    <style:style style:name="T15" style:family="text">
      <style:text-properties fo:font-style="normal" style:text-underline-style="none" fo:font-weight="bold" officeooo:rsid="00294250" fo:background-color="transparent" loext:char-shading-value="0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font-style="normal" style:text-underline-style="none" fo:font-weight="normal" officeooo:rsid="0018d6e8" fo:background-color="transparent" loext:char-shading-value="0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tyle="normal" style:text-underline-style="none" fo:font-weight="normal" officeooo:rsid="00238ef3" fo:background-color="transparent" loext:char-shading-value="0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officeooo:rsid="0048978e"/>
    </style:style>
    <style:style style:name="T19" style:family="text">
      <style:text-properties officeooo:rsid="004a026a"/>
    </style:style>
    <style:style style:name="T20" style:family="text">
      <style:text-properties style:font-name="Arial1" style:text-underline-style="none" fo:font-weight="bold" officeooo:rsid="004a026a" fo:background-color="transparent" loext:char-shading-value="0" style:font-weight-asian="bold" style:font-weight-complex="bold"/>
    </style:style>
    <style:style style:name="T21" style:family="text">
      <style:text-properties style:font-name="Arial1" fo:font-size="11pt" fo:font-style="normal" style:text-underline-style="none" fo:font-weight="bold" officeooo:rsid="0018d6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Arial1" fo:font-style="normal" style:text-underline-style="none" fo:font-weight="normal" officeooo:rsid="00238ef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officeooo:rsid="0018d6e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39cm, 0.178cm, 0.118cm, 0.1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7">SOLICITUD DE PATROCINIO PARA<text:span text:style-name="T3"> <text:s/>LOS CAMPEONATOS EUROPEOS JUVENILES EurILCA 4 <text:s/>Y DEL TROFEO EUROPEO ABIERTO 2023</text:span></text:p>
      <text:p text:style-name="P19"><text:tab/></text:p>
      <text:p text:style-name="P33">PERSONA F<text:span text:style-name="T1">Í</text:span>SICA</text:p>
      <text:p text:style-name="P27">D/Dª _____________________________________________con D.N.I. <text:span text:style-name="T1">n.º </text:span>_________</text:p>
      <text:p text:style-name="P28">Domicilio _____________________________________________________________</text:p>
      <text:p text:style-name="P28">Correo electrónico _________________________________ <text:span text:style-name="T18">y teléfono</text:span>_____________</text:p>
      <text:p text:style-name="P30"/>
      <text:p text:style-name="P20"/>
      <text:p text:style-name="P33">PERSONA JURÍDICA</text:p>
      <text:p text:style-name="P27">D/Dª ______________________________________________<text:span text:style-name="T18">c</text:span>on D.N.I. <text:span text:style-name="T18">nº</text:span>_________ como representante legal de ____________________________con N.I.F.<text:span text:style-name="T18">nº_</text:span>_________</text:p>
      <text:p text:style-name="P28">Domicilio _____________________________________________________________</text:p>
      <text:p text:style-name="P27"><text:span text:style-name="T1">Correo electrónico _________________________________ </text:span><text:span text:style-name="T18">y teléfono</text:span><text:span text:style-name="T1">_____________</text:span></text:p>
      <text:p text:style-name="P23"/>
      <text:p text:style-name="P25">SOLICITA</text:p>
      <text:p text:style-name="P23"/>
      <text:p text:style-name="P21"><text:span text:style-name="T10"><text:tab/>La</text:span><text:span text:style-name="T11"> participación como PATROCINADOR en la siguiente/s ACTIVIDAD/ES *:</text:span></text:p>
      <text:p text:style-name="P24"/>
      <text:p text:style-name="P24">- _______________________________________________________________</text:p>
      <text:p text:style-name="P24">- _______________________________________________________________</text:p>
      <text:p text:style-name="P24">- _______________________________________________________________</text:p>
      <text:p text:style-name="P23"/>
      <text:p text:style-name="P21"><text:span text:style-name="T11">(</text:span><text:span text:style-name="T10">* </text:span><text:span text:style-name="T11">Indicar si oferta patrocinio en exclusividad, en su caso)</text:span></text:p>
      <text:p text:style-name="P23"/>
      <text:p text:style-name="P25">APORTACIÓN</text:p>
      <text:p text:style-name="P23"/>
      <text:p text:style-name="P21"><text:span text:style-name="T10"><text:tab/></text:span><text:span text:style-name="T11">La cuantía de las aportaciones dinerarias pretendidas, o valoración de las no dinerarias, se indican a continuación:</text:span></text:p>
      <text:p text:style-name="P24"/>
      <text:p text:style-name="P24">- ________________________________________________________________</text:p>
      <text:p text:style-name="P24">- ________________________________________________________________</text:p>
      <text:p text:style-name="P24">- ________________________________________________________________</text:p>
      <text:p text:style-name="P23"/>
      <text:p text:style-name="P35"><text:span text:style-name="notranslate"><text:span text:style-name="T22">En Cádiz, a la fecha de la firma electrónica.</text:span></text:span></text:p>
      <text:p text:style-name="P10"/>
      <text:p text:style-name="P11"/>
      <text:p text:style-name="P11"/>
      <text:p text:style-name="P11"/>
      <text:p text:style-name="P26"><text:span text:style-name="T5">D</text:span><text:span text:style-name="T4">OCUMENTACIÓN A ACOMPAÑAR CON LA SOLICITUD:</text:span></text:p>
      <text:p text:style-name="P15"/>
      <text:list xml:id="list3375319489" text:style-name="WW8Num9">
        <text:list-item>
          <text:p text:style-name="P39">DNI (persona física).</text:p>
        </text:list-item>
        <text:list-item>
          <text:p text:style-name="P39">DNI (representante legal<text:span text:style-name="T19">)</text:span>, NIF empresa, Escritura constitución, Acta fundacional, <text:span text:style-name="T19">en su caso.</text:span></text:p>
        </text:list-item>
        <text:list-item>
          <text:p text:style-name="P39"><text:span text:style-name="T6">Declaración </text:span><text:span text:style-name="T7">responsable (Anexo I)</text:span></text:p>
        </text:list-item>
      </text:list>
      <text:p text:style-name="P8"/>
      <text:p text:style-name="P9"><text:tab/></text:p>
      <text:p text:style-name="P16"><text:span text:style-name="notranslate"><text:span text:style-name="T20"/></text:span></text:p>
      <text:p text:style-name="P16"><text:soft-page-break/><text:span text:style-name="notranslate"><text:span text:style-name="T20"/></text:span></text:p>
      <text:p text:style-name="P16"><text:span text:style-name="notranslate"><text:span text:style-name="T20"/></text:span></text:p>
      <text:p text:style-name="P16"><text:span text:style-name="notranslate"><text:span text:style-name="T20">ANEXO I</text:span></text:span></text:p>
      <text:p text:style-name="P16"><text:span text:style-name="notranslate"><text:span text:style-name="T20"/></text:span></text:p>
      <text:p text:style-name="P16"><text:span text:style-name="notranslate"><text:span text:style-name="T20">DECLARACIÓN RESPONSABLE</text:span></text:span></text:p>
      <text:p text:style-name="P16"><text:span text:style-name="notranslate"><text:span text:style-name="T20"/></text:span></text:p>
      <text:p text:style-name="P34">PERSONA F<text:span text:style-name="T1">Í</text:span>SICA</text:p>
      <text:p text:style-name="P32">D/Dª _____________________________________________con D.N.I. <text:span text:style-name="T1">n.º </text:span>_________</text:p>
      <text:p text:style-name="P29">Domicilio _____________________________________________________________</text:p>
      <text:p text:style-name="P29">Correo electrónico _________________________________ <text:span text:style-name="T18">y teléfono</text:span>_____________</text:p>
      <text:p text:style-name="P31"/>
      <text:p text:style-name="P22"/>
      <text:p text:style-name="P34">PERSONA JURÍDICA</text:p>
      <text:p text:style-name="P32">D/Dª ______________________________________________<text:span text:style-name="T18">c</text:span>on D.N.I. <text:span text:style-name="T18">nº</text:span>_________ como representante legal de ____________________________con N.I.F.<text:span text:style-name="T18">nº_</text:span>_________</text:p>
      <text:p text:style-name="P29">Domicilio _____________________________________________________________</text:p>
      <text:p text:style-name="P32"><text:span text:style-name="T1">Correo electrónico _________________________________ </text:span><text:span text:style-name="T18">y teléfono</text:span><text:span text:style-name="T1">_____________</text:span></text:p>
      <text:p text:style-name="P18"/>
      <text:p text:style-name="P22"><text:span text:style-name="T8"><text:tab/>DECLARA </text:span>ante el <text:span text:style-name="T23">Instituto Municipal del Deporte </text:span>de Cádiz:</text:p>
      <text:p text:style-name="P22"/>
      <text:p text:style-name="P22"><text:span text:style-name="T23">- </text:span><text:span text:style-name="T9">QUE N</text:span><text:span text:style-name="T8">o se halla incurso/a en ninguna de las prohibiciones para contratar con las Administraciones Públicas </text:span>y en particular que:</text:p>
      <text:p text:style-name="P22"/>
      <text:list xml:id="list982860358" text:style-name="WW8Num7">
        <text:list-item>
          <text:p text:style-name="P40">No ha sido condenado/a mediante sentencia firme a la pena de pérdida de la posibilidad de participar en el procedimiento de patrocinio.</text:p>
        </text:list-item>
        <text:list-item>
          <text:p text:style-name="P40">No ha solicitado la declaración de concurso, ni ha sido declarado/a insolvente en cualquier procedimiento, ni se halla declarado en concurso, ni está sujeto a intervención judicial, ni se encuentra inhabilitado conforme a la Ley Concursal.</text:p>
        </text:list-item>
        <text:list-item>
          <text:p text:style-name="P37">No ha dado lugar, por causa de la que hubiera sido declarado culpable, a la resolución firme de cualquier contrato celebrado con la Administración. </text:p>
        </text:list-item>
      </text:list>
      <text:p text:style-name="P22"/>
      <text:p text:style-name="P12"><text:span text:style-name="notranslate"><text:span text:style-name="T12">- </text:span></text:span><text:span text:style-name="notranslate"><text:span text:style-name="T13">QUE está al corriente del cumplimiento de las obligaciones tributarias con la Seguridad Social y con el Ayuntamiento de Cádiz.</text:span></text:span></text:p>
      <text:p text:style-name="P13"><text:span text:style-name="notranslate"><text:span text:style-name="T21"/></text:span></text:p>
      <text:p text:style-name="P13"><text:span text:style-name="notranslate"><text:span text:style-name="T14">- QUE acepta las condiciones técnicas </text:span></text:span><text:span text:style-name="notranslate"><text:span text:style-name="T16">contenidas en la Memoria propuesta por el Instituto Municipal de Deporte para los </text:span></text:span><text:span text:style-name="notranslate"><text:span text:style-name="T15">CAMPEONATOS EUROPEOS JUVENILES EurILCA 4 <text:s/>Y DEL TROFEO EUROPEO ABIERTO 2023.</text:span></text:span></text:p>
      <text:p text:style-name="P14"><text:span text:style-name="notranslate"><text:span text:style-name="T16"/></text:span></text:p>
      <text:p text:style-name="P36"><text:span text:style-name="notranslate"><text:span text:style-name="T17">En Cádiz, a la fecha de la firma electrón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ewsGotT" svg:font-family="NewsGotT, 'Times New Roman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M12" style:family="paragraph" style:parent-style-name="Standard" style:next-style-name="Standard">
      <style:paragraph-properties fo:margin-top="0cm" fo:margin-bottom="0.49cm" style:contextual-spacing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style:font-name="Arial1" fo:font-family="Arial" style:font-family-generic="swiss" style:font-pitch="variable" fo:language="none" fo:country="none" style:font-name-complex="Arial1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vertical-align="baseline"/>
      <style:text-properties style:font-name="NewsGotT" fo:font-family="NewsGotT, 'Times New Roman'" style:font-pitch="variable" style:letter-kerning="true" style:language-asian="zh" style:country-asian="CN" style:font-name-complex="NewsGotT" style:font-family-complex="NewsGotT, 'Times New Roman'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Título_20_1_20_Car" style:display-name="Título 1 C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Fuente_20_de_20_párrafo_20_predeter.2" style:display-name="Fuente de párrafo predeter.2" style:family="text"/>
    <style:style style:name="notranslate" style:family="text" style:parent-style-name="Fuente_20_de_20_párrafo_20_predeter.2"/>
    <style:style style:name="WW8Num6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tyle="italic" style:font-style-asian="italic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Arial1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127cm" fo:margin-left="-1.374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10.5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weight="normal" style:font-weight-asian="normal" style:font-weight-complex="normal"/>
    </style:style>
    <style:style style:name="MP2" style:family="paragraph" style:parent-style-name="Footer">
      <style:paragraph-properties fo:margin-left="1.782cm" fo:margin-right="2.3cm" fo:text-align="end" style:justify-single-word="false" fo:text-indent="-1.782cm" style:auto-text-indent="false">
        <style:tab-stops/>
      </style:paragraph-properties>
      <style:text-properties fo:font-size="10pt" officeooo:paragraph-rsid="004a026a" style:font-size-asian="10pt"/>
    </style:style>
    <style:style style:name="MP3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4" style:family="paragraph" style:parent-style-name="Standard">
      <style:text-properties style:font-name="Arial Narrow" fo:font-size="11.5pt" style:font-size-asian="11.5pt" style:font-name-complex="Tahoma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 Narrow" fo:font-size="11pt" style:font-size-asian="11pt" style:font-name-complex="Arial1"/>
    </style:style>
    <style:style style:name="MP6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7" style:family="paragraph" style:parent-style-name="Header">
      <style:paragraph-properties fo:text-align="end" style:justify-single-word="false"/>
    </style:style>
    <style:style style:name="MT1" style:family="text">
      <style:text-properties officeooo:rsid="001705a8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39cm, 0.178cm, 0.118cm, 0.17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1cm" fo:margin-left="0cm" fo:margin-right="0cm" fo:margin-bottom="3.64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draw:frame draw:style-name="Mfr1" draw:name="Imagen1" text:anchor-type="char" svg:x="0.612cm" svg:y="0cm" svg:width="4.778cm" svg:height="3.032cm" draw:z-index="1"><draw:image xlink:href="Pictures/1000000000000118000000B3E69F044F1588E908.jpg" xlink:type="simple" xlink:show="embed" xlink:actuate="onLoad" draw:mime-type="image/jpeg"/></draw:frame>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>EXCMO. AYUNTAMIENTO DE CÁDIZ</text:p>
            </table:table-cell>
            <table:table-cell table:style-name="Tabla1.A1" office:value-type="string">
              <text:p text:style-name="MP5"/>
              <text:p text:style-name="MP6">Departamento de Gestión Administrativa</text:p>
              <text:p text:style-name="MP6"/>
              <text:p text:style-name="MP6">Tfnos.: 956 263511</text:p>
              <text:p text:style-name="MP6">956 263203</text:p>
              <text:p text:style-name="MP6"/>
              <text:p text:style-name="MP7"><text:a xlink:type="simple" xlink:href="mailto:gestion.administrativaimd@cadiz.es" text:style-name="Internet_20_link" text:visited-style-name="Visited_20_Internet_20_Link"><text:span text:style-name="Internet_20_link"><text:span text:style-name="MT2">gestion.administrativaimd@cadiz.es</text:span></text:span></text:a></text:p>
              <text:p text:style-name="MP6">http://deporte.cadiz.es</text:p>
            </table:table-cell>
          </table:table-row>
        </table:table>
        <text:p text:style-name="MP1"/>
      </style:header>
      <style:footer>
        <text:p text:style-name="MP2">ILMO. SR. ALCALDE-PRESIDENTE DEL EXCMO AYUN<text:span text:style-name="MT1">T</text:span>AMIENTO DE CÁDI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/>
    <meta:keyword/>
    <meta:initial-creator>Usuario</meta:initial-creator>
    <meta:creation-date>2022-08-29T08:18:00</meta:creation-date>
    <dc:date>2022-11-08T14:18:18.850000000</dc:date>
    <meta:print-date>2016-05-11T12:10:00</meta:print-date>
    <meta:editing-cycles>22</meta:editing-cycles>
    <meta:editing-duration>PT4H26M54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52" meta:word-count="371" meta:character-count="3431" meta:non-whitespace-character-count="3107"/>
  </office:meta>
</office:document-meta>
</file>